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left="0cm" fo:margin-right="0cm" fo:margin-top="0cm" fo:margin-bottom="0cm" fo:line-height="100%" fo:text-indent="7.752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7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8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9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 style:list-style-name="L1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 style:list-style-name="L2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/>
    </style:style>
    <style:style style:name="P25" style:family="paragraph" style:parent-style-name="Standard">
      <style:paragraph-properties fo:margin-top="0cm" fo:margin-bottom="0cm" fo:line-height="100%" fo:text-align="start" style:justify-single-word="false"/>
    </style:style>
    <style:style style:name="P26" style:family="paragraph" style:parent-style-name="Standard" style:master-page-name="Standard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List_20_Paragraph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8" style:family="paragraph" style:parent-style-name="List_20_Paragraph" style:list-style-name="WWNum1">
      <style:paragraph-properties fo:margin-left="0.501cm" fo:margin-right="0cm" fo:margin-top="0cm" fo:margin-bottom="0cm" fo:line-height="100%" fo:text-indent="-0.501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9" style:family="paragraph" style:parent-style-name="List_20_Paragraph" style:list-style-name="WWNum1">
      <style:paragraph-properties fo:margin-left="0.501cm" fo:margin-right="0cm" fo:margin-top="0cm" fo:margin-bottom="0cm" fo:line-height="100%" fo:text-indent="-0.501cm" style:auto-text-indent="false"/>
    </style:style>
    <style:style style:name="P30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List_20_Paragraph" style:list-style-name="WWNum8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List_20_Paragraph" style:list-style-name="WWNum10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List_20_Paragraph" style:list-style-name="WWNum6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List_20_Paragraph" style:list-style-name="WWNum10">
      <style:paragraph-properties fo:margin-top="0cm" fo:margin-bottom="0cm" fo:line-height="100%" fo:text-align="justify" style:justify-single-word="false"/>
    </style:style>
    <style:style style:name="P35" style:family="paragraph" style:parent-style-name="List_20_Paragraph" style:list-style-name="WWNum8">
      <style:paragraph-properties fo:margin-top="0cm" fo:margin-bottom="0cm" fo:line-height="100%" fo:text-align="justify" style:justify-single-word="false"/>
    </style:style>
    <style:style style:name="P36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font-variant="normal" fo:text-transform="none" fo:color="#666666" style:font-name="Open Sans" fo:font-size="10.5pt" fo:letter-spacing="normal" fo:font-style="normal" fo:font-weight="normal" style:font-size-asian="12pt" style:font-name-complex="Times New Roman1" style:font-size-complex="12pt"/>
    </style:style>
    <style:style style:name="T6" style:family="text">
      <style:text-properties fo:font-size="12pt" fo:font-weight="normal" style:font-size-asian="12pt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><text:a xlink:type="simple" xlink:href="https://playtime.pl/produkt/867/karuzela-z-kierownica-empremiumem" text:style-name="Internet_20_link" text:visited-style-name="Visited_20_Internet_20_Link">https://playtime.pl/produkt/867/karuzela-z-kierownica-empremiumem</text:a></text:p>
      <text:p text:style-name="P1"/>
      <text:p text:style-name="P1"><draw:frame draw:style-name="fr1" draw:name="grafika1" text:anchor-type="as-char" svg:width="16.88cm" svg:height="10.689cm" draw:z-index="0"><draw:image xlink:href="https://playtime.pl/data/files/b15749372913.jpg" xlink:type="simple" xlink:show="embed" xlink:actuate="onLoad"/></draw:frame> </text:p>
      <text:p text:style-name="P12"><text:span text:style-name="T1"/></text:p>
      <text:p text:style-name="Standard"><text:a xlink:type="simple" xlink:href="https://playtime.pl/produkt/1590/karuzela-pionowa-3-siedziska-emstandard-aem" text:style-name="Internet_20_link" text:visited-style-name="Visited_20_Internet_20_Link"><text:span text:style-name="T1">https://playtime.pl/produkt/1590/karuzela-pionowa-3-siedziska-emstandard-aem</text:span></text:a></text:p>
      <text:p text:style-name="Standard"><text:span text:style-name="T1"><draw:frame draw:style-name="fr1" draw:name="grafika5" text:anchor-type="as-char" svg:width="16.88cm" svg:height="10.636cm" draw:z-index="5"><draw:image xlink:href="https://playtime.pl/data/files/b15749375390.jpg" xlink:type="simple" xlink:show="embed" xlink:actuate="onLoad"/></draw:frame></text:span><text:span text:style-name="T1"> </text:span></text:p>
      <text:p text:style-name="Standard"><text:soft-page-break/><text:a xlink:type="simple" xlink:href="https://playtime.pl/produkt/848/piaskownica-szesciokatna-emstandard-aem" text:style-name="Internet_20_link" text:visited-style-name="Visited_20_Internet_20_Link"><text:span text:style-name="T1">https://playtime.pl/produkt/848/piaskownica-szesciokatna-emstandard-aem</text:span></text:a></text:p>
      <text:p text:style-name="P20"><draw:frame draw:style-name="fr2" draw:name="grafika3" text:anchor-type="as-char" svg:y="-11.959cm" svg:width="14.75cm" svg:height="8.807cm" draw:z-index="1"><draw:image xlink:href="https://playtime.pl/data/files/b14878601723.jpg" xlink:type="simple" xlink:show="embed" xlink:actuate="onLoad"/></draw:frame></text:p>
      <text:p text:style-name="Standard"><text:a xlink:type="simple" xlink:href="https://playtime.pl/produkt/2395/gumowy-jezyk-emstandardem" text:style-name="Internet_20_link" text:visited-style-name="Visited_20_Internet_20_Link"><text:span text:style-name="T1">https://playtime.pl/produkt/2395/gumowy-jezyk-emstandardem</text:span></text:a></text:p>
      <text:p text:style-name="Standard"><text:span text:style-name="T1"><draw:frame draw:style-name="fr1" draw:name="grafika6" text:anchor-type="as-char" svg:width="16.88cm" svg:height="10.636cm" draw:z-index="6"><draw:image xlink:href="https://playtime.pl/data/files/b15444797856.jpg" xlink:type="simple" xlink:show="embed" xlink:actuate="onLoad"/></draw:frame></text:span><text:span text:style-name="T1"> </text:span></text:p>
      <text:p text:style-name="P1"><text:soft-page-break/><text:a xlink:type="simple" xlink:href="https://playtime.pl/produkt/917/domek-lesny-empremiumem" text:style-name="Internet_20_link" text:visited-style-name="Visited_20_Internet_20_Link">https://playtime.pl/produkt/917/domek-lesny-empremiumem</text:a></text:p>
      <text:p text:style-name="P1"><draw:frame draw:style-name="fr1" draw:name="grafika4" text:anchor-type="as-char" svg:width="16.88cm" svg:height="11.245cm" draw:z-index="2"><draw:image xlink:href="https://playtime.pl/data/files/b15743325722.jpg" xlink:type="simple" xlink:show="embed" xlink:actuate="onLoad"/></draw:frame> </text:p>
      <text:p text:style-name="P1"><text:a xlink:type="simple" xlink:href="https://playtime.pl/produkt/2833/sprezynowiec-konik-emstandard-aem" text:style-name="Internet_20_link" text:visited-style-name="Visited_20_Internet_20_Link">https://playtime.pl/produkt/2833/sprezynowiec-konik-emstandard-aem</text:a></text:p>
      <text:p text:style-name="P12"><draw:frame draw:style-name="fr1" draw:name="grafika7" text:anchor-type="as-char" svg:width="16.88cm" svg:height="10.636cm" draw:z-index="7"><draw:image xlink:href="https://playtime.pl/data/files/b15808343974.jpg" xlink:type="simple" xlink:show="embed" xlink:actuate="onLoad"/></draw:frame> </text:p>
      <text:p text:style-name="P12"><text:a xlink:type="simple" xlink:href="https://playtime.pl/produkt/2044/hustawka-potrojna-ze-stali-nierdzewnej-empremiumem" text:style-name="Internet_20_link" text:visited-style-name="Visited_20_Internet_20_Link"/></text:p>
      <text:p text:style-name="P12"><text:a xlink:type="simple" xlink:href="https://playtime.pl/produkt/2044/hustawka-potrojna-ze-stali-nierdzewnej-empremiumem" text:style-name="Internet_20_link" text:visited-style-name="Visited_20_Internet_20_Link"/></text:p>
      <text:p text:style-name="P12"><text:a xlink:type="simple" xlink:href="https://playtime.pl/produkt/2044/hustawka-potrojna-ze-stali-nierdzewnej-empremiumem" text:style-name="Internet_20_link" text:visited-style-name="Visited_20_Internet_20_Link"/></text:p>
      <text:p text:style-name="P12"><text:a xlink:type="simple" xlink:href="https://playtime.pl/produkt/2044/hustawka-potrojna-ze-stali-nierdzewnej-empremiumem" text:style-name="Internet_20_link" text:visited-style-name="Visited_20_Internet_20_Link"/></text:p>
      <text:p text:style-name="P12"><text:soft-page-break/><text:a xlink:type="simple" xlink:href="https://playtime.pl/produkt/2044/hustawka-potrojna-ze-stali-nierdzewnej-empremiumem" text:style-name="Internet_20_link" text:visited-style-name="Visited_20_Internet_20_Link">https://playtime.pl/produkt/2044/hustawka-potrojna-ze-stali-nierdzewnej-empremiumem</text:a></text:p>
      <text:p text:style-name="P12"><draw:frame draw:style-name="fr1" draw:name="grafika8" text:anchor-type="as-char" svg:width="16.88cm" svg:height="10.636cm" draw:z-index="8"><draw:image xlink:href="https://playtime.pl/data/files/b15446920278.jpg" xlink:type="simple" xlink:show="embed" xlink:actuate="onLoad"/></draw:frame> </text:p>
      <text:p text:style-name="P12"><text:a xlink:type="simple" xlink:href="https://playtime.pl/produkt/2226/zestaw-pieciowiezowy-polo-emstandard-aem" text:style-name="Internet_20_link" text:visited-style-name="Visited_20_Internet_20_Link"/></text:p>
      <text:p text:style-name="P12"><text:a xlink:type="simple" xlink:href="https://playtime.pl/produkt/2226/zestaw-pieciowiezowy-polo-emstandard-aem" text:style-name="Internet_20_link" text:visited-style-name="Visited_20_Internet_20_Link"/></text:p>
      <text:p text:style-name="P12"><text:a xlink:type="simple" xlink:href="https://playtime.pl/produkt/2226/zestaw-pieciowiezowy-polo-emstandard-aem" text:style-name="Internet_20_link" text:visited-style-name="Visited_20_Internet_20_Link">https://playtime.pl/produkt/2226/zestaw-pieciowiezowy-polo-emstandard-aem</text:a></text:p>
      <text:p text:style-name="P12"><draw:frame draw:style-name="fr1" draw:name="grafika9" text:anchor-type="as-char" svg:width="16.88cm" svg:height="10.636cm" draw:z-index="9"><draw:image xlink:href="https://playtime.pl/data/files/b15315958219.jpg" xlink:type="simple" xlink:show="embed" xlink:actuate="onLoad"/></draw:frame> </text:p>
      <text:p text:style-name="P1"/>
      <text:p text:style-name="P1"><text:a xlink:type="simple" xlink:href="https://playtime.pl/produkt/53/rakieta-kosmiczna-emmetal-plusem" text:style-name="Internet_20_link" text:visited-style-name="Visited_20_Internet_20_Link"/></text:p>
      <text:p text:style-name="P1"><text:a xlink:type="simple" xlink:href="https://playtime.pl/produkt/53/rakieta-kosmiczna-emmetal-plusem" text:style-name="Internet_20_link" text:visited-style-name="Visited_20_Internet_20_Link"/></text:p>
      <text:p text:style-name="P1"><text:soft-page-break/><text:a xlink:type="simple" xlink:href="https://playtime.pl/produkt/53/rakieta-kosmiczna-emmetal-plusem" text:style-name="Internet_20_link" text:visited-style-name="Visited_20_Internet_20_Link">https://playtime.pl/produkt/53/rakieta-kosmiczna-emmetal-plusem</text:a></text:p>
      <text:p text:style-name="P1"><draw:frame draw:style-name="fr1" draw:name="grafika10" text:anchor-type="as-char" svg:width="16.88cm" svg:height="10.636cm" draw:z-index="3"><draw:image xlink:href="https://playtime.pl/data/files/b15565518232.jpg" xlink:type="simple" xlink:show="embed" xlink:actuate="onLoad"/></draw:frame> </text:p>
      <text:p text:style-name="P1"/>
      <text:p text:style-name="P1"/>
      <text:p text:style-name="P9"/>
      <text:p text:style-name="P9"/>
      <text:p text:style-name="P9"/>
      <text:p text:style-name="P10"><text:a xlink:type="simple" xlink:href="https://playtime.pl/produkt/3153/zjazd-linowy-tyrolka-3-emstandard-steelem" text:style-name="Internet_20_link" text:visited-style-name="Visited_20_Internet_20_Link"><text:span text:style-name="T6">https://playtime.pl/produkt/3153/zjazd-linowy-tyrolka-3-emstandard-steelem</text:span></text:a></text:p>
      <text:p text:style-name="P25"><text:span text:style-name="T4"><draw:frame draw:style-name="fr1" draw:name="grafika11" text:anchor-type="as-char" svg:width="16.88cm" svg:height="10.663cm" draw:z-index="4"><draw:image xlink:href="https://playtime.pl/data/files/b15992312208.jpg" xlink:type="simple" xlink:show="embed" xlink:actuate="onLoad"/></draw:frame>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Kwiatkowska</meta:initial-creator>
    <dc:creator>Tomasz Winczewski</dc:creator>
    <meta:editing-cycles>19</meta:editing-cycles>
    <meta:print-date>2021-04-30T00:40:12.05</meta:print-date>
    <meta:creation-date>2021-01-13T13:49:00</meta:creation-date>
    <dc:date>2021-04-30T02:35:32.38</dc:date>
    <meta:editing-duration>P1DT2H8M12S</meta:editing-duration>
    <meta:generator>OpenOffice/4.1.7$Win32 OpenOffice.org_project/417m1$Build-9800</meta:generator>
    <meta:printed-by>Tomasz Winczewski</meta:printed-by>
    <meta:document-statistic meta:table-count="0" meta:image-count="10" meta:object-count="0" meta:page-count="5" meta:paragraph-count="20" meta:word-count="10" meta:character-count="7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